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3205E7FAE722D120B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E000003205E7FAE722D120B5F.pn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837564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341600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341600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341600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34160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